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4" office:value-type="string" calcext:value-type="string" table:number-columns-spanned="2" table:number-rows-spanned="1">
            <text:p>№<text:span text:style-name="T1"> АОКС-30-2022-000027</text:span></text:p>
            <text:p/>
          </table:table-cell>
          <table:covered-table-cell/>
          <table:table-cell table:style-name="ce26" office:value-type="string" calcext:value-type="string">
            <text:p>03.02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8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7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" calcext:value-type="float">
            <text:p>1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0" calcext:value-type="float">
            <text:p>0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37EBC3E654E4F7B5745B0659D431A84CAA317057883FA4F3F70CD2ED6B76937E5BA27AA46563F6ADF17EEC17996191E1A7B04A637CC8FD7FDA6D6BA727B4A772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180101:2432</text:p>
          </table:table-cell>
          <table:table-cell table:style-name="ce53" office:value-type="float" office:value="168711.29" calcext:value-type="float">
            <text:p><text:s/>168 711,29 </text:p>
          </table:table-cell>
          <table:table-cell table:style-name="ce54" office:value-type="date" office:date-value="2022-02-02" calcext:value-type="date">
            <text:p>02.02.2022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3T08:39:06.616000000</dc:date>
    <meta:print-date>2020-08-20T09:13:54Z</meta:print-date>
    <meta:editing-duration>PT2S</meta:editing-duration>
    <meta:editing-cycles>1</meta:editing-cycles>
    <meta:document-statistic meta:table-count="3" meta:cell-count="35" meta:object-count="0"/>
  </office:meta>
</office:document-meta>
</file>